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72532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c3da5"/>
    </style:style>
    <style:style style:name="P9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91abf"/>
    </style:style>
    <style:style style:name="P17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e0afa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172532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91abf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191ab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172532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444444" fo:letter-spacing="normal" fo:font-style="normal" fo:font-weight="normal"/>
    </style:style>
    <style:style style:name="T9" style:family="text">
      <style:text-properties fo:font-variant="normal" fo:text-transform="none" fo:color="#444444" fo:letter-spacing="normal" fo:font-style="normal" fo:font-weight="normal" officeooo:rsid="00172532"/>
    </style:style>
    <style:style style:name="T10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1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2" style:family="text">
      <style:text-properties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number text:level="3" text:style-name="Numbering_20_Symbols" style:num-suffix="." style:num-format="1">
        <style:list-level-properties text:space-before="3.741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4.233cm" draw:z-index="1">
        <draw:text-box fo:min-height="0.041cm">
          <text:p text:style-name="Text_20_body"/>
        </draw:text-box>
      </draw:frame>
      <draw:frame draw:style-name="fr1" draw:name="Врезка3" text:anchor-type="page" text:anchor-page-number="1" svg:x="0cm" svg:y="0cm" svg:width="1.032cm" draw:z-index="2">
        <draw:text-box fo:min-height="0.185cm">
          <text:p text:style-name="Text_20_body"/>
        </draw:text-box>
      </draw:frame>
      <draw:frame draw:style-name="fr1" draw:name="Врезка6" text:anchor-type="page" text:anchor-page-number="1" svg:x="0cm" svg:y="0cm" svg:width="0.635cm" draw:z-index="3">
        <draw:text-box fo:min-height="0.635cm">
          <text:p text:style-name="Text_20_body"/>
        </draw:text-box>
      </draw:frame>
      <draw:frame draw:style-name="fr1" draw:name="Врезка7" text:anchor-type="page" text:anchor-page-number="1" svg:x="0cm" svg:y="0cm" svg:width="4.233cm" draw:z-index="4">
        <draw:text-box fo:min-height="0.041cm">
          <text:p text:style-name="Text_20_body"/>
        </draw:text-box>
      </draw:frame>
      <draw:frame draw:style-name="fr1" draw:name="Врезка8" text:anchor-type="page" text:anchor-page-number="1" svg:x="0cm" svg:y="0cm" svg:width="1.032cm" draw:z-index="5">
        <draw:text-box fo:min-height="0.185cm">
          <text:p text:style-name="Text_20_body"/>
        </draw:text-box>
      </draw:frame>
      <text:h text:style-name="P9" text:outline-level="1">Как проводится межевание земельного участка в 2021 году — документы, сроки, стоимость</text:h>
      <text:p text:style-name="P3"/>
      <text:p text:style-name="P5"><text:span text:style-name="T8"><text:tab/></text:span><text:span text:style-name="T9">М</text:span><text:span text:style-name="T8">ежевание проводится так: приезжает на участок кадастровый инженер или геодезист, с помощью профессиональной GPS-аппаратуры снимает координаты фактических границ участка и, если потребуется, согласует границы с соседями. В итоге составляется межевой план участка. Если нужно внести полученные границы участка в кадастр недвижимости, то нужно подать межевой план в отделения Росреестра или МФЦ. Цены за межевание везде разные. Услуга обычно стоит от 10 тысяч рублей и оформляется примерно от 2 недель до месяца.</text:span></text:p>
      <text:p text:style-name="P7"><text:span text:style-name="Strong_20_Emphasis"><text:span text:style-name="T1"><text:tab/></text:span></text:span><text:span text:style-name="Strong_20_Emphasis"><text:span text:style-name="T4">Не путайте межевание с услугой по выносу границ участка (точек) в натуру</text:span></text:span><text:span text:style-name="T4">. Э</text:span><text:span text:style-name="T2">то разные процедуры. </text:span></text:p>
      <text:p text:style-name="P7"><text:span text:style-name="T2"><text:tab/></text:span><text:span text:style-name="Strong_20_Emphasis"><text:span text:style-name="T1">При межевании фактические границы участка «переносят» на бумагу и далее вносят в кадастр</text:span></text:span><text:span text:style-name="T2">. То есть кадастровый инженер с помощью GPS-оборудования определяет на местности координаты углов участка (поворотных точек), потом вбивает полученные координаты в специальную программу и по ним формируется участок — с определенными границами, конфигурацией, площадью и местоположением. В итоге оформляет межевой план. Его нужно сдать в Росреестр, чтобы внести границы в кадастр.</text:span></text:p>
      <text:p text:style-name="P6"><text:span text:style-name="Strong_20_Emphasis"><text:span text:style-name="T1"><text:tab/>При выносе точек все наоборот — границы участка с кадастра «переносят» на местность</text:span></text:span><text:span text:style-name="T2">. Если в кадастре определены границы участка, то с него можно получить координаты углов (поворотных точек). Имея на руках эти координаты, кадастровый инженер укажет на местности поворотные точки. Обычно на месте точек вбивают в землю палку или кусок арматуры. Соединив эти точки и можно увидеть граница участка. С помощью этой услуги будет видно, например, правильно ли у владельца участка стоит забор или нет. При выносе точек кадастровый инженер не составляет межевой план, т.к. он и не нужен.</text:span></text:p>
      <text:p text:style-name="P8"><text:span text:style-name="T2"><text:tab/>Если вам нужно всего лиш</text:span><text:span text:style-name="T6">ь </text:span><text:span text:style-name="T7">уточнить границы участка на местности</text:span><text:span text:style-name="T6">, </text:span><text:span text:style-name="T2">то заказывайте вынос точек в натуру. Межеванием участков занимается кадастровый инженер. Он может работать на себя как ИП или на какую-либо геодезическую/кадастровую компанию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10">ст. 29 Федерального закона от 13.07.2015 № 218-ФЗ</text:span></text:a><text:span text:style-name="T2">. Результатом процедуры будет оформление межевого плана — </text:span><text:a xlink:type="simple" xlink:href="https://www.consultant.ru/document/cons_doc_LAW_182661/13b49306f5233839ddc86ec9961aa17b47a25e25/" office:target-frame-name="_blank" xlink:show="new" text:style-name="Internet_20_link" text:visited-style-name="Visited_20_Internet_20_Link"><text:span text:style-name="T10">ст. 22 того же закона</text:span></text:a><text:span text:style-name="T2">.</text:span></text:p>
      <text:list xml:id="list3315960157" text:style-name="L1">
        <text:list-item>
          <text:p text:style-name="P11"><text:span text:style-name="Strong_20_Emphasis"><text:span text:style-name="T4">Всем совершеннолетним собственникам/пользователям участка (или доверенному лицу) нужно обратиться к кадастровому инженеру</text:span></text:span><text:span text:style-name="T4"> и подробно объяснить свою ситуацию. Кадастровый инженер скажет какие документы нужно принести, ведь все зависит от того, для чего потребовалось делать межевание. Типичный список документов:</text:span></text:p>
          <text:list>
            <text:list-item>
              <text:p text:style-name="P13">Паспорта РФ;</text:p>
            </text:list-item>
            <text:list-item>
              <text:p text:style-name="P15"><text:span text:style-name="T4">Правоподтверждающий или правоустанавливающий документ на участок; </text:span><text:span text:style-name="T2">Это может быть свидетельство о регистрации права собственности, выписка из ЕГРН, договор купли-продажи/дарения участка или дома, договор бессрочного пользования или наследуемого владения, договор аренды, различные постановления/договора от муниципалитета на предоставление участка, решение муниципалитета о предварительном согласовании предоставления участка, договор о праве застройки, свидетельство о наследстве, решение суда и т.п.</text:span></text:p>
              <text:p text:style-name="P14"/>
            </text:list-item>
            <text:list-item>
              <text:p text:style-name="P18"><text:span text:style-name="T12">Документ с планом участка; </text:span>Самый важный документ. Что это за план зависит от того, для чего будет проводиться межевание. Об этом уточнит кадастровый инженер и сообщит где искать, если плана нет на руках. </text:p>
              <text:list>
                <text:list-item>
                  <text:p text:style-name="P18">Чтобы зарегистрировать (установить) границы участка в кадастре.</text:p>
                  <text:p text:style-name="P20"><text:span text:style-name="T8">Например, участок не отображается на кадастровой карте, поэтому его собственник/пользователь решил это исправить. Или гражданин хочет взять в аренду/выкупить кусок земли у муниципалитета. В данных ситуациях документом с планом может быть утвержденные схемы расположения/распределения участков, схема участка как приложение к договору, </text:span><text:soft-page-break/><text:span text:style-name="T8">планы землепользования, материалы инвентаризации, постановление о юридическом закреплении. Если участок образуется впервые для получения его в аренду/покупки у муниципалитета, потребуется схема его расположения на кадастровом плане территории (СЗРУ) Если участок выдан на основании решения суда о признании права собственности в границах, это будет ситуационный план по фактическим координатам.</text:span><text:bookmark text:name="screen-obr-prokryt"/>   </text:p>
                </text:list-item>
                <text:list-item>
                  <text:p text:style-name="P19">Для остальных ситуаций.</text:p>
                  <text:p text:style-name="P19">Это когда границы участка отображаются на кадастровой карте, а его собственник, например, решил разделить его на несколько, объединить несколько участков в один или выкупить часть участка у соседа. В данной ситуации план имеется в выписке из ЕГРН или кадастровом паспорте. Кадастровый паспорта не выдаются с 2017 года, их как раз заменили на выписки из ЕГРН.</text:p>
                </text:list-item>
              </text:list>
            </text:list-item>
            <text:list-item>
              <text:p text:style-name="P16"><text:span text:style-name="T4">Нотариальная доверенность, если обращается доверенное лицо. </text:span><text:span text:style-name="T2">Кадастровый инженер изучит поданные документы, согласует оплату своих работ, составит договор подряда на выполнение кадастровых работ/оказания услуг (</text:span><text:a xlink:type="simple" xlink:href="https://www.consultant.ru/document/cons_doc_LAW_70088/2e85fd262f430f4a82058e9df941652fc1cd0a71/" office:target-frame-name="_blank" xlink:show="new" text:style-name="Internet_20_link" text:visited-style-name="Visited_20_Internet_20_Link"><text:span text:style-name="T10">ст. 36 Федерального закона от 24.07.2007 N 221-ФЗ</text:span></text:a><text:span text:style-name="T2">) и сообщит дату приезда на участок.</text:span></text:p>
            </text:list-item>
          </text:list>
        </text:list-item>
        <text:list-item>
          <text:p text:style-name="P16"><text:span text:style-name="Strong_20_Emphasis"><text:span text:style-name="T4">Кадастровый инженер приедет на участок и установит фактические границы</text:span></text:span><text:span text:style-name="T4">. </text:span><text:span text:style-name="T5">В</text:span><text:span text:style-name="T2">сем владельцам/пользователям участка </text:span><text:span text:style-name="T3">нужно </text:span><text:span text:style-name="T2">присутствовать при межевании. Кадастровый инженер или геодезист с помощью профессиональной GPS-аппаратуры определит координаты фактических границ участка — обычно по забору (по углам) или другим характерным межевым знакам. После этого уедет для проверки данных и оформления документов. Если на участке имеются какие-либо постройки (дом, гараж, баня и т.п.), по желанию заказчика инженер определит их местоположение, чтобы потом указать их в межевом плане. Но делать это необязательно.</text:span></text:p>
        </text:list-item>
        <text:list-item>
          <text:p text:style-name="P16"><text:span text:style-name="Strong_20_Emphasis"><text:span text:style-name="T4">Дальнейшие действия кадастрового инженера зависит от того, для чего межевание заказывали</text:span></text:span><text:span text:style-name="T4">. </text:span><text:span text:style-name="T2">Чаще всего межевание заказывают чтобы установить границы участка и внести их в кадастр недвижимости. В этом случае кадастровый инженер сопоставит координаты фактических границ участка с теми границами, которые указаны на плане правоустанавливающего документа (документа о факте образования участка). Если фактические границы участка сильно отличаются от границ, указанных в плане, кадастровый инженер составит письменное заключение о невозможности оформления межевого плана. На практике установлена погрешность в 10%. </text:span></text:p>
          <text:p text:style-name="P16"><text:span text:style-name="T2"><text:s text:c="3"/>Также </text:span><text:span text:style-name="Strong_20_Emphasis"><text:span text:style-name="T1">при установлении границы нужно согласовать их с владельцами соседних участков. </text:span></text:span><text:span text:style-name="T2">По закону согласовать границы нужно с владельцами только тех участков, с которыми → 1) имеются общие границы → 2) данный соседний участок не отображается на кадастровой карте → 3) у владельца соседнего участка есть на него правоустанавливающий документ — </text:span><text:a xlink:type="simple" xlink:href="https://www.consultant.ru/document/cons_doc_LAW_70088/4f1bebcfa021a0dc294282157b643f1cda962ff2/" office:target-frame-name="_blank" xlink:show="new" text:style-name="Internet_20_link" text:visited-style-name="Visited_20_Internet_20_Link"><text:span text:style-name="T10">п. 1 и 3 ст. 39 Закона о кадастровой деятельности</text:span></text:a><text:span text:style-name="T2">.</text:span></text:p>
          <text:p text:style-name="P18"><text:s text:c="7"/>Если межевание заказывали для разделения участка или объединения участков, не нужно сопоставлять границы по документам (планом) и согласовывать границы с соседями.</text:p>
        </text:list-item>
        <text:list-item>
          <text:p text:style-name="P15"><text:span text:style-name="Strong_20_Emphasis"><text:span text:style-name="T4">Кадастровый инженер отдаст межевой план</text:span></text:span><text:span text:style-name="T4">. </text:span><text:span text:style-name="T2">Межевой план будет на бумаге и обязательно на диске в электронном виде (в формате XLS) — п. 12 ст. 22 Федерального закона от 13.07.2015 № 218-ФЗ. Вместе с планом еще дадут акт согласования границ с соседями (не всегда требуется) + акт выполненных работ. Межевой план — это целый документ с различной информацией. Он состоит не только из чертежа плана участка. Еще в нем указывают данные о заказчиках и кадастром инженере, документы при подготовке плана, метод определения и точные сведения/координаты границ участка, его местоположение относительно соседних участков и т.п.</text:span></text:p>
        </text:list-item>
      </text:list>
      <text:h text:style-name="P2" text:outline-level="3">Что делать после межевания</text:h>
      <text:p text:style-name="P4"><text:tab/>Теперь полученный межевой план вместе с другими документами нужно подать в МФЦ или Регистрационную Палату. Это нужно, чтобы координаты границ участка по новому межевому плану <text:soft-page-break/>были внесены в кадастр недвижимости. Подать документ может и кадастровый инженер, но за отдельную плату.</text:p>
      <text:p text:style-name="P4"><text:tab/>Во многих городах и поселках подать документы можно только в МФЦ «Мои Документы», откуда их их передают в Рег. Палату. Если в вашем населенном пункте можно подать документы напрямую в Рег. Палату, лучше так и сделать.</text:p>
      <text:list xml:id="list2962072037" text:style-name="L2">
        <text:list-item>
          <text:p text:style-name="P17"><text:span text:style-name="T4">Всем собственникам/пользователям участка </text:span><text:span text:style-name="Strong_20_Emphasis"><text:span text:style-name="T4">обратиться в МФЦ, оплатить госпошлину и подать межевой план с другими документами</text:span></text:span><text:span text:style-name="T4">. </text:span><text:span text:style-name="T2">Услуга по внесению границ участка на кадастровый учет бесплатна. Но если площадь участка немного измениться или будет создан новый участок, нужно заплатить госпошлину в 350 рублей 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0">пп. 24, 25 и 27 п. 1 ст. 333.33 НК РФ</text:span></text:a><text:span text:style-name="T2">). Касса находится в самом здании МФЦ.</text:span></text:p>
        </text:list-item>
        <text:list-item>
          <text:p text:style-name="P12"><text:span text:style-name="Strong_20_Emphasis"><text:span text:style-name="T4">Сотрудник составит заявления о внесении изменений в кадастровый учет и регистрации права</text:span></text:span><text:span text:style-name="T4">. Заявления нужно проверить и подписать.</text:span></text:p>
        </text:list-item>
        <text:list-item>
          <text:p text:style-name="P17"><text:span text:style-name="T4">После подписания заявлений </text:span><text:span text:style-name="Strong_20_Emphasis"><text:span text:style-name="T4">сотрудник заберет документы</text:span></text:span><text:span text:style-name="T4"> (кроме паспортов), </text:span><text:span text:style-name="Strong_20_Emphasis"><text:span text:style-name="T4">выдаст расписку</text:span></text:span><text:span text:style-name="T4"> о </text:span><text:span text:style-name="T2">получении этих документов и назначит дату, когда их можно забрать. Документы будут отправлены регистратору. Далее только остается ждать указания границ в кадастре и регистрации прав</text:span><text:span text:style-name="T6">а. По закону максимальный срок до 12 рабочих дней, но возможны задержки. 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1">п. 1</text:span></text:a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0"> ст. 16 Закона о регистрации недвижимости</text:span></text:a><text:span text:style-name="T2">).</text:span></text:p>
        </text:list-item>
        <text:list-item>
          <text:p text:style-name="P17"><text:span text:style-name="Strong_20_Emphasis"><text:span text:style-name="T4">В назначенный день забрать межевой план</text:span></text:span><text:span text:style-name="T4"> с</text:span><text:span text:style-name="T2"> другими поданными документами. Также сотрудники выдадут письменное уведомление об окончании услуги. При себе иметь паспорт и расписку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0.933cm" fo:margin-left="1.226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58:09.231000000</meta:creation-date>
    <dc:date>2021-08-27T15:41:46.028000000</dc:date>
    <meta:editing-duration>PT4H25M59S</meta:editing-duration>
    <meta:editing-cycles>11</meta:editing-cycles>
    <meta:generator>LibreOffice/6.2.5.2$Windows_x86 LibreOffice_project/1ec314fa52f458adc18c4f025c545a4e8b22c159</meta:generator>
    <meta:document-statistic meta:table-count="0" meta:image-count="0" meta:object-count="0" meta:page-count="3" meta:paragraph-count="28" meta:word-count="1190" meta:character-count="8622" meta:non-whitespace-character-count="7442"/>
  </office:meta>
</office:document-meta>
</file>